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2.048cm" style:rel-column-width="1755*"/>
    </style:style>
    <style:style style:name="Таблица2.B" style:family="table-column">
      <style:table-column-properties style:column-width="4.752cm" style:rel-column-width="4073*"/>
    </style:style>
    <style:style style:name="Таблица2.C" style:family="table-column">
      <style:table-column-properties style:column-width="3.401cm" style:rel-column-width="2914*"/>
    </style:style>
    <style:style style:name="Таблица2.D" style:family="table-column">
      <style:table-column-properties style:column-width="6.8cm" style:rel-column-width="582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Таблица2.D3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Text_20_body" style:master-page-name="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text-line-through-style="none" style:font-name="Times New Roman" fo:font-size="12pt" fo:letter-spacing="normal" fo:font-style="italic" style:text-underline-style="none" fo:font-weight="normal" style:text-blinking="false" style:font-size-asian="12pt" style:font-size-complex="12pt"/>
    </style:style>
    <style:style style:name="P15" style:family="paragraph" style:parent-style-name="Text_20_body" style:list-style-name="L2">
      <style:paragraph-properties fo:margin-left="0cm" fo:margin-right="0cm" fo:margin-top="0.053cm" fo:margin-bottom="0.053cm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3">
      <style:paragraph-properties fo:margin-left="0cm" fo:margin-right="0cm" fo:margin-top="0.053cm" fo:margin-bottom="0.053cm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4">
      <style:paragraph-properties fo:margin-left="0cm" fo:margin-right="0cm" fo:margin-top="0.053cm" fo:margin-bottom="0.053cm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5">
      <style:paragraph-properties fo:margin-left="0cm" fo:margin-right="0cm" fo:margin-top="0.053cm" fo:margin-bottom="0.053cm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49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49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49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14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14%" fo:text-align="justify" style:justify-single-word="false" fo:orphans="2" fo:widows="2" fo:text-indent="1.249cm" style:auto-text-indent="false" fo:padding="0cm" fo:border="non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2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2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1">
      <style:paragraph-properties fo:margin-left="1.27cm" fo:margin-right="0cm" fo:margin-top="0.053cm" fo:margin-bottom="0.053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master-page-name="">
      <style:paragraph-properties fo:margin-left="0.053cm" fo:margin-right="0cm" fo:margin-top="0cm" fo:margin-bottom="0cm" fo:line-height="114%" fo:text-align="start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1" style:master-page-name="">
      <style:paragraph-properties fo:margin-left="0.026cm" fo:margin-right="0cm" fo:margin-top="0cm" fo:margin-bottom="0cm" fo:line-height="114%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Standard" style:list-style-name="L1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Standard" style:list-style-name="L1">
      <style:paragraph-properties fo:margin-left="1.27cm" fo:margin-right="0cm" fo:margin-top="0cm" fo:margin-bottom="0cm" fo:line-height="100%" fo:text-align="center" style:justify-single-word="false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635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41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style:font-size-asian="12pt" style:font-size-complex="12pt"/>
    </style:style>
    <style:style style:name="P43" style:family="paragraph" style:parent-style-name="Table_20_Contents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</style:style>
    <style:style style:name="P44" style:family="paragraph" style:parent-style-name="Table_20_Contents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</style:style>
    <style:style style:name="P45" style:family="paragraph" style:parent-style-name="List_20_Paragraph" style:list-style-name="WWNum3">
      <style:paragraph-properties fo:margin-top="0cm" fo:margin-bottom="0cm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tyle="normal" fo:font-weight="bold"/>
    </style:style>
    <style:style style:name="T3" style:family="text">
      <style:text-properties fo:font-style="normal" fo:font-weight="bold" style:font-style-asian="normal" style:font-weight-asian="bold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Times New Roman" fo:font-size="12pt" fo:font-weight="normal" style:font-size-asian="12pt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fo:font-weight="normal" style:font-size-asian="12pt" style:font-size-complex="12pt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style:font-size-asian="12pt" style:font-size-complex="12pt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ize-complex="12pt"/>
    </style:style>
    <style:style style:name="T14" style:family="text">
      <style:text-properties style:text-line-through-style="none" style:text-underline-style="none" style:text-blinking="false"/>
    </style:style>
    <style:style style:name="T15" style:family="text">
      <style:text-properties style:text-line-through-style="none" fo:font-style="italic" style:text-underline-style="none" style:text-blinking="false"/>
    </style:style>
    <style:style style:name="T16" style:family="text">
      <style:text-properties fo:font-style="italic"/>
    </style:style>
    <style:style style:name="T17" style:family="text">
      <style:text-properties fo:font-style="italic" fo:font-weight="bold"/>
    </style:style>
    <style:style style:name="T18" style:family="text">
      <style:text-properties fo:font-style="italic" style:text-underline-style="solid" style:text-underline-width="auto" style:text-underline-color="font-color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style:font-name="Times New Roman" style:text-underline-style="solid" style:text-underline-width="auto" style:text-underline-color="font-color" style:font-size-asian="12pt" style:font-size-complex="12pt"/>
    </style:style>
    <style:style style:name="T22" style:family="text">
      <style:text-properties style:font-name="Times New Roman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32"><text:span text:style-name="T20">Рабочая программа курса внеурочной деятельности «Ярмарка профессий»</text:span></text:p>
      <text:p text:style-name="P32"><text:span text:style-name="T20"/></text:p>
      <text:p text:style-name="P34"><text:span text:style-name="T20">Пояснительная записка</text:span></text:p>
      <text:p text:style-name="P33"><text:span text:style-name="T19">Рабочая программа данного учебного курса внеурочной деятельности разработана в соответствии с требованиями:</text:span></text:p>
      <text:list xml:id="list1244014774085185064" text:style-name="WWNum3">
        <text:list-item>
          <text:p text:style-name="P45"><text:span text:style-name="T19">Федерального закона от 29.12.2012 № 273 «Об образовании в Российской Федерации»;</text:span></text:p>
        </text:list-item>
        <text:list-item>
          <text:p text:style-name="P45"><text:span text:style-name="T19">Приказа Минпросвещения от 31.05.2021 № 286</text:span> <text:span text:style-name="T19">«Об утверждении федерального государственного образовательного стандарта начального общего образования»;</text:span></text:p>
        </text:list-item>
        <text:list-item>
          <text:p text:style-name="P45"><text:span text:style-name="T19">Методических рекомендаций по использованию и включению в содержание процесса обучения и воспитания государственных символов Российской Федерации, направленных письмом Минпросвещения от 15.04.2022 № СК-295/06;</text:span></text:p>
        </text:list-item>
        <text:list-item>
          <text:p text:style-name="P45"><text:span text:style-name="T19">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, направленных письмом Минобрнауки от 18.08.2017 № 09-1672;</text:span></text:p>
        </text:list-item>
        <text:list-item>
          <text:p text:style-name="P45"><text:span text:style-name="T19">Стратегии развития воспитания в Российской Федерации на период до 2025 года, утвержденной распоряжением Правительства от 29.05.2015 № 996-р; СП 2.4.3648-20;</text:span></text:p>
        </text:list-item>
        <text:list-item>
          <text:p text:style-name="P45"><text:span text:style-name="T19">СанПиН 1.2.3685-21;</text:span></text:p>
        </text:list-item>
      </text:list>
      <text:p text:style-name="P26"/>
      <text:p text:style-name="P27"><text:span text:style-name="T1">Цель программы </text:span>– ознакомление с миром профессий, их социальной значимостью и содержанием.</text:p>
      <text:p text:style-name="P24">Задачи программы:</text:p>
      <text:list xml:id="list3964824645079212158" text:style-name="L1">
        <text:list-item>
          <text:p text:style-name="P28">формировать положительное отношение к труду и людям труда  </text:p>
        </text:list-item>
        <text:list-item>
          <text:p text:style-name="P28">развивать интерес к трудовой и профессиональной деятельности у младших школьников.</text:p>
        </text:list-item>
        <text:list-item>
          <text:p text:style-name="P28">содействовать приобретению обучающимися желания овладеть какой-либо профессией.</text:p>
        </text:list-item>
        <text:list-item>
          <text:p text:style-name="P28"/>
          <text:p text:style-name="P36"><text:span text:style-name="T19">Учебный курс предназначен для обучающихся 1–4-х классов; рассчитан на 1 час в неделю/34</text:span> <text:span text:style-name="T19">часа в год в каждом классе.</text:span></text:p>
          <text:p text:style-name="P36"><text:span text:style-name="T19">Форма организации: дискуссионный клуб.</text:span></text:p>
          <text:p text:style-name="P36"><text:span text:style-name="T19"/></text:p>
          <text:p text:style-name="P37"><text:span text:style-name="T20">Содержание курса внеурочной деятельности</text:span></text:p>
          <text:p text:style-name="P30"/>
          <text:p text:style-name="P22"><text:span text:style-name="T1">Занятие. 1</text:span><text:span text:style-name="T14">. Мы построим новый дом.</text:span></text:p>
        </text:list-item>
      </text:list>
      <text:p text:style-name="P14">Знакомство с профессией архитектора. Работа с конструктором.</text:p>
      <text:list xml:id="list36310411" text:continue-numbering="true" text:style-name="L1">
        <text:list-header>
          <text:p text:style-name="P25"><text:span text:style-name="T10">Занятие. 2</text:span><text:span text:style-name="T11">. Кто такой  - </text:span><text:a xlink:type="simple" xlink:href="https://www.google.com/url?q=http://ru.wikipedia.org/wiki/%25D0%2594%25D0%25B8%25D0%25B7%25D0%25B0%25D0%25B9%25D0%25BD%25D0%25B5%25D1%2580&amp;sa=D&amp;ust=1526961860633000" text:style-name="Internet_20_link" text:visited-style-name="Visited_20_Internet_20_Link"><text:span text:style-name="T12">дизайнер</text:span></text:a><text:span text:style-name="T13">Описание профессии дизайнера и его деятельности. Знакомство с понятиями: эскиз, образ, модель, узоры и др.; с видами деятельности — показывать, намечать, делать. Мини-проект «Я хочу стать дизайнером»</text:span></text:p>
          <text:p text:style-name="P22"><text:span text:style-name="T1">Занятие. 3</text:span><text:span text:style-name="T14">. Самый классный -  классный уголок.</text:span></text:p>
          <text:p text:style-name="P10"><text:span text:style-name="T16">Оформление классного уголка. Творческий проект.</text:span><text:span text:style-name="T14"> </text:span></text:p>
          <text:p text:style-name="P22"><text:span text:style-name="T1">Занятие. 4</text:span><text:span text:style-name="T14">. Как составить букет</text:span></text:p>
          <text:p text:style-name="P10"><text:span text:style-name="T16">Знакомство с профессией - флорист. Важное в профессии - творческое мышление и фантазия.</text:span> Беседа «Как <text:span text:style-name="T15">создать настроение при помощи цветов и трав». Проект «Подарить цветы – значит, выразить свои чувства: любовь, почтение, уважение».</text:span></text:p>
          <text:p text:style-name="P22"><text:span text:style-name="T1">Занятие. 5</text:span><text:span text:style-name="T14">. Фигурки из цветов.</text:span></text:p>
          <text:p text:style-name="P4"><text:soft-page-break/>Введение понятий: флористика, цвет, форма, композиция.  Секреты составления композиций из цветов: сорт цветов, популярность растений и их сочетаемость.  «Спасибо, Учитель!» - цветочные проекты. Практическая работа.</text:p>
          <text:p text:style-name="P25"><text:span text:style-name="T10">Занятие.6</text:span><text:span text:style-name="T11">. Кто такой </text:span><text:a xlink:type="simple" xlink:href="https://www.google.com/url?q=http://ru.wikipedia.org/wiki/%25D0%25A1%25D0%25BA%25D1%2583%25D0%25BB%25D1%258C%25D0%25BF%25D1%2582%25D0%25BE%25D1%2580&amp;sa=D&amp;ust=1526961860635000" text:style-name="Internet_20_link" text:visited-style-name="Visited_20_Internet_20_Link"><text:span text:style-name="T12">скульптор</text:span></text:a></text:p>
          <text:p text:style-name="P4">Профессия – скульптор.  Близкие понятия - художник, мастер. Виды скульптуры (статуя, группа, статуэтка, бюст, памятники, монументы). Основные способы работы скульптора: резьба, высекание, лепка, литье. Качества, необходимые в профессии: художественные способности, физическая сила, память, внимание, терпение, аккуратность.</text:p>
          <text:p text:style-name="P22"><text:span text:style-name="T1">Занятие. 7</text:span><text:span text:style-name="T14">. Лепка из глины</text:span></text:p>
          <text:p text:style-name="P6">Работа с глиной.</text:p>
          <text:p text:style-name="P22"><text:span text:style-name="T1">Занятие. 8</text:span><text:span text:style-name="T14">. Маленькие фея. Как придумать аромат</text:span></text:p>
          <text:p text:style-name="P4">Знакомство с профессией -  парфюмера. Введение основных понятий: начальная нота, «сердце» запаха и конечная нота - шлейф. Лаборатория ароматов: колбочки, флаконы, баночки. Беседа «Обоняние - самое загадочное чувство человека». Дискуссия «Как можно стать настоящим парфюмером?»</text:p>
          <text:p text:style-name="P22"><text:span text:style-name="T1">Занятие. 9</text:span><text:span text:style-name="T14">. Кто шьёт новую одежду.  В гости на швейную фабрику, ателье</text:span></text:p>
          <text:p text:style-name="P4">Профессия – портной. Смежные профессии: закройщик, швея. Швейные изделия. Орудия труда: игла, ножницы, булавка, швейная машина, утюг. Экскурсия в ателье.</text:p>
          <text:p text:style-name="P22"><text:span text:style-name="T1">Занятие. 10</text:span><text:span text:style-name="T14">. Вкусная профессия. Кто готовит нам обед.  </text:span></text:p>
          <text:p text:style-name="P4">Профессия повар. Введение понятий: поварня, кухонная утварь, шумовка, мутовка, ступка, дуршлаг. Игры «Из чего готовят борщ», «Ох, и крутится мама на кухне», «Как у матушки на кухне».</text:p>
          <text:p text:style-name="P25"><text:span text:style-name="T10">Занятие. 11</text:span><text:span text:style-name="T11">. Моя мама - </text:span><text:a xlink:type="simple" xlink:href="https://www.google.com/url?q=http://ru.wikipedia.org/wiki/%25D0%259F%25D0%25B0%25D1%2580%25D0%25B8%25D0%25BA%25D0%25BC%25D0%25B0%25D1%2585%25D0%25B5%25D1%2580&amp;sa=D&amp;ust=1526961860636000" text:style-name="Internet_20_link" text:visited-style-name="Visited_20_Internet_20_Link"><text:span text:style-name="T12">парикмахер</text:span></text:a></text:p>
          <text:p text:style-name="P4">Профессии парикмахер, стилист, визажист, косметолог. Введение понятий: парик, пробор, прядь, чёлка, локон, кудри. Практическая работа: эскиз причёски. Аттракцион «Что нужно для парикмахера» (среди многих предметов найти нужные и перенести их на другой стол). Аттракцион «Завяжи бантик»</text:p>
          <text:p text:style-name="P22"><text:span text:style-name="T1">Занятие. 12</text:span><text:span text:style-name="T14">. «Уронили мишку на пол, оторвали мишке лапу» Новая жизнь старым вещам</text:span></text:p>
          <text:p text:style-name="P10"><text:span text:style-name="T16">Знакомство с профессией - реставратор. Проект «</text:span>Новая жизнь старым вещам»</text:p>
          <text:p text:style-name="P22"><text:span text:style-name="T1">Занятие. 13</text:span><text:span text:style-name="T14">. Кто украшает книжку.</text:span></text:p>
          <text:p text:style-name="P4">Описание профессии иллюстратора. Виды деятельности: иллюстрирование печатных изданий, книг, сборников; разработка дизайна книги, брошюры. Беседа «Каким должен быть хороший иллюстратор?»</text:p>
          <text:p text:style-name="P22"><text:span text:style-name="T1">Занятие. 14</text:span><text:span text:style-name="T14">. Рисуем сказку. Компьютерная иллюстрация</text:span></text:p>
          <text:p text:style-name="P4">Современные иллюстраторы. Рисование с помощью графических компьютерных программ. Знакомство с иллюстрациями Angel Dominguez к сказке Л. Кэролла "Алиса в стране чудес", с работами иллюстратора Людмилы Мельникович.</text:p>
          <text:p text:style-name="P22"><text:span text:style-name="T1">Занятие</text:span><text:span text:style-name="T14">. 15. Кто рисует картины</text:span></text:p>
          <text:p text:style-name="P10"><text:span text:style-name="T16">Описание профессии художника и его деятельности. Типы художников: живописец, художник-график, фотохудожник, художник-мультипликатор. Качества необходимые художнику: воображение; способность воспринимать и различать цвета и их оттенки; оригинальность, находчивость; развитое пространственно-образное мышление; самостоятельность; наблюдательность; открытость для восприятия нового; чувство </text:span><text:span text:style-name="T17">гармонии</text:span><text:span text:style-name="T14"> </text:span><text:span text:style-name="T15">и вкуса.</text:span></text:p>
          <text:p text:style-name="P22"><text:span text:style-name="T1">Занятие</text:span><text:span text:style-name="T14">. 16. Художники -  детям</text:span></text:p>
          <text:p text:style-name="P4"><text:soft-page-break/>Детям о живописи. Галереи лучших работ известных художников для детей. Художественная галерея для детей. Золотая осень в картинах русских художников</text:p>
          <text:p text:style-name="P22"><text:span text:style-name="T1">Занятие</text:span>. 17. <text:span text:style-name="T14">Когда возникла музыка. Музыканты оркестра</text:span></text:p>
          <text:p text:style-name="P5">Музыкант, аранжировщик, вокалист - сольный певец или артист хора; дирижёр - руководитель оркестра или хора, инструменталист.</text:p>
          <text:p text:style-name="P22"><text:span text:style-name="T1">Занятие. 18</text:span>. <text:span text:style-name="T14">Кто сочиняет музыку</text:span></text:p>
          <text:p text:style-name="P4">Композитор. Правилами теории музыки. Отличие композитора от исполнителя.</text:p>
          <text:p text:style-name="P22"><text:span text:style-name="T1">Занятие. 19</text:span>. <text:span text:style-name="T14">Композиторы – детям</text:span></text:p>
          <text:p text:style-name="P4">Современные композиторы – детям.  Знакомство с творчества композиторов Ю.Савалова, Ю. Савельева, В. Коровицина.</text:p>
          <text:p text:style-name="P25"><text:span text:style-name="T10">Занятие. 20</text:span><text:span text:style-name="T11">. Чем занимается </text:span><text:a xlink:type="simple" xlink:href="https://www.google.com/url?q=http://ru.wikipedia.org/wiki/%25D0%2594%25D0%25B8%25D1%2580%25D0%25B8%25D0%25B6%25D1%2591%25D1%2580&amp;sa=D&amp;ust=1526961860638000" text:style-name="Internet_20_link" text:visited-style-name="Visited_20_Internet_20_Link"><text:span text:style-name="T12">дирижёр</text:span></text:a><text:span text:style-name="T7">. Оркестр. Волшебная палочка дирижёра.</text:span></text:p>
        </text:list-header>
        <text:list-item>
          <text:p text:style-name="P8">Знакомство с профессией дирижёра.</text:p>
          <text:p text:style-name="P22"><text:span text:style-name="T1">Занятие. 21.</text:span> <text:span text:style-name="T14">Как стать писателем. Проба пера</text:span></text:p>
          <text:p text:style-name="P4">Писатель.  Литературные произведения: повести, рассказы, романы, новеллы, эссе. Структура произведения, его сюжет (происшествия и события), персонажей и их характеры.</text:p>
          <text:p text:style-name="P22"><text:span text:style-name="T1">Занятие. 22</text:span>. <text:span text:style-name="T14">Писатели – детям</text:span></text:p>
          <text:p text:style-name="P4">Знакомство с творчеством русских писателей.</text:p>
          <text:p text:style-name="P25"><text:span text:style-name="T10">Занятие. 23</text:span><text:span text:style-name="T11">. Как рождаются стихи. Про </text:span><text:a xlink:type="simple" xlink:href="https://www.google.com/url?q=http://ru.wikipedia.org/wiki/%25D0%259F%25D0%25BE%25D1%258D%25D1%2582&amp;sa=D&amp;ust=1526961860639000" text:style-name="Internet_20_link" text:visited-style-name="Visited_20_Internet_20_Link"><text:span text:style-name="T12">поэт</text:span></text:a><text:span text:style-name="T7">ов.</text:span></text:p>
          <text:p text:style-name="P10"><text:span text:style-name="T16">Описание профессии </text:span><text:span text:style-name="T15">поэта. Жанры: стихотворение, ода, поэма, баллада, стансы, песни и т.д.</text:span></text:p>
          <text:p text:style-name="P22"><text:span text:style-name="T1">Занятие. 24.</text:span> <text:span text:style-name="T14">Поэты – детям</text:span></text:p>
          <text:p text:style-name="P8">Знакомство с творчеством советских, российских поэтов.</text:p>
          <text:p text:style-name="P25"><text:span text:style-name="T10">Занятие. 25.</text:span><text:span text:style-name="T11"> Профессия - </text:span><text:a xlink:type="simple" xlink:href="https://www.google.com/url?q=http://ru.wikipedia.org/wiki/%25D0%25A0%25D0%25B5%25D0%25B6%25D0%25B8%25D1%2581%25D1%2581%25D1%2591%25D1%2580&amp;sa=D&amp;ust=1526961860640000" text:style-name="Internet_20_link" text:visited-style-name="Visited_20_Internet_20_Link"><text:span text:style-name="T12">режиссёр</text:span></text:a></text:p>
          <text:p text:style-name="P10">Профессия – <text:span text:style-name="T15">режиссер. Близкие профессии: актёры, операторы, звукорежиссёр, художник-постановщик, постановщик движений и пр. Постановка фильмов, спектаклей, цирковых программ, музыкальных шоу, массовых мероприятий.</text:span></text:p>
          <text:p text:style-name="P22"><text:span text:style-name="T1">Занятие. 26</text:span><text:span text:style-name="T14"> Кукольный театр. Сыграем пьесу.</text:span>Беседа «<text:span text:style-name="T16">Что такое театр?» Проблемная ситуация «Кто создаёт театральные «полотна»?». Сказка Н.А. Юсупова «Серый волк» («Хрестоматия» для 2-го класса).</text:span> <text:span text:style-name="T16">Знакомство с особенностями пьесы. </text:span>Разбор пьесы. Коллективное разучивание реплик. Коллективное выполнение эскизов декораций, костюмов, их изготовление. Прогонные и генеральные репетиции, выступление.</text:p>
          <text:p text:style-name="P22"><text:span text:style-name="T1">Занятие. 27</text:span><text:span text:style-name="T14"> </text:span><text:span text:style-name="T14">Я хочу танцевать. Как стать танцором</text:span></text:p>
        </text:list-item>
        <text:list-item>
          <text:p text:style-name="P10"><text:span text:style-name="T16">Знакомство с профессией – танцор. Введение понятий: движение, фигуры, композиции.</text:span> <text:span text:style-name="T16">Виды, стили и форма танца: балет, бальные танцы, латиноамериканские танцы, современные танцы и другие.</text:span> <text:span text:style-name="T15">Качества необходимые в профессии: красивая внешность, умение двигаться, артистичность, любовь к танцам, спортивность, выносливость</text:span></text:p>
          <text:p text:style-name="P22"><text:span text:style-name="T1">Занятие. 28</text:span><text:span text:style-name="T14"> </text:span><text:span text:style-name="T14">Кто придумывает танцы</text:span></text:p>
          <text:p text:style-name="P10"><text:span text:style-name="T16">Описание профессии </text:span><text:span text:style-name="T15">хореограф и его деятельности.  Танцевальная труппа. Деятельность хореографа: разработка идеи танца, оценивание и отбор танцоров, подбор костюмов, музыки и т.д.</text:span></text:p>
          <text:p text:style-name="P22"><text:span text:style-name="T1">Занятие. 29</text:span><text:span text:style-name="T14"> «Танцевальная жемчужина». Экскурсия в Дом творчества</text:span><text:span text:style-name="T15">Знакомство с творчеством танцевального коллектива «Самоцветы».</text:span></text:p>
          <text:p text:style-name="P22"><text:span text:style-name="T1">Занятие. 30</text:span> <text:span text:style-name="T14">Кто пишет статьи в газету.</text:span></text:p>
          <text:p text:style-name="P4"><text:soft-page-break/>Знакомство с профессией – журналист. Похожие профессии: диктор, корреспондент, литературный критик, пресс-секретарь, редактор, репортер, советник. Введение понятий: поиск информации, анализ фактов, составление текста, переработка материала.  Соблюдение правил морали, этических и эстетических норм.</text:p>
          <text:p text:style-name="P22"><text:span text:style-name="T1">Занятие. 31</text:span> <text:span text:style-name="T14">Репортаж с места событий</text:span></text:p>
          <text:p text:style-name="P4">Заметка в школьную газету. Школьные новости. Интервью с отличниками учёбы  </text:p>
          <text:p text:style-name="P22"><text:span text:style-name="T1">Занятие. 32</text:span><text:span text:style-name="T14"> </text:span><text:span text:style-name="T14">Что делает фотограф.</text:span></text:p>
          <text:p text:style-name="P4">Описание профессии – фотограф. Основные действия: выставлять необходимое для фотосъемки освещение; регулировать фотоаппаратуру; производить фотосъемку; усаживать клиента, поправлять его позу, обладать навыками делового общения.</text:p>
          <text:p text:style-name="P22"><text:span text:style-name="T1">Занятие. 33</text:span><text:span text:style-name="T14"> </text:span><text:span text:style-name="T14">Фотография другу</text:span></text:p>
          <text:p text:style-name="P4">Беседа «Как стать фотографом», Игра «Весёлый фотограф», Мини-проект «Снимок другу»</text:p>
          <text:p text:style-name="P22"><text:span text:style-name="T1">Занятие. 34</text:span> Итоговое повторение. <text:span text:style-name="T16">Творческое эссе по теме: «Кем и каким я хочу стать»</text:span></text:p>
          <text:p text:style-name="P36"><text:span text:style-name="T20"/></text:p>
        </text:list-item>
      </text:list>
      <text:p text:style-name="P35"><text:span text:style-name="T20"/></text:p>
      <text:p text:style-name="P31"><text:span text:style-name="T20">Планируемые результаты освоения курса внеурочной деятельности</text:span></text:p>
      <text:p text:style-name="P2"/>
      <text:p text:style-name="P19"><text:span text:style-name="T4">Второй модуль  </text:span><text:span text:style-name="T18">2 класс</text:span>: формирование творческого воображения, мышления, интереса к трудовой и профессиональной деятельности; желания овладеть какой-либо профессией</text:p>
      <text:p text:style-name="P19"/>
      <text:p text:style-name="P23"><text:span text:style-name="T17">Основным методом</text:span> реализации программы является метод проблемного обучения, позволяющий путём создания проблемных ситуаций, с помощью информационных вопросов  и гибкого их обсуждения повысить заинтересованность учащихся в тематике занятий. Каждое занятие имеет тематическое наполнение, связанное с рассмотрением определённой профессии, поэтому дети имеют возможность расширить свои представления о мире профессий, а также в силу возрастных возможностей исследовать свои способности применительно к рассматриваемой профессии.</text:p>
      <text:p text:style-name="P23"><text:span text:style-name="T17">Связь межпредметных областей с внеурочной деятельностью</text:span> Изучение программы внеурочной деятельности по социальному направлению «Введение в мир профессий» тесно связано с такими дисциплинами как «Математика», «Русский язык», «Литературное чтение», «Изобразительное искусство», «Технология», «Музыка», «Окружающий мир».</text:p>
      <text:p text:style-name="P2"><text:span text:style-name="T2"/></text:p>
      <text:p text:style-name="P3">Личностные, метапредметные и предметные результаты освоения программы </text:p>
      <text:p text:style-name="P19">В ходе реализации программы обучающиеся должны овладевать специальными знаниями, умениями и навыками. К ним относятся:</text:p>
      <text:list xml:id="list8685935829054244116" text:style-name="L2">
        <text:list-item>
          <text:p text:style-name="P15">когнитивные – знания обучающихся о труде, о мире профессий;</text:p>
        </text:list-item>
        <text:list-item>
          <text:p text:style-name="P15">мотивационно-личностные – отношение к труду, интерес к профессиям, желание овладеть какой-либо профессиональной деятельностью;</text:p>
        </text:list-item>
        <text:list-item>
          <text:p text:style-name="P15">поведенческие - навыки трудовой деятельности, ответственность, дисциплинированность, самостоятельность в труде.</text:p>
        </text:list-item>
      </text:list>
      <text:p text:style-name="P26"><text:span text:style-name="T1">Метапредметными результатами</text:span> программы внеурочной деятельности по социальному направлению <text:s/>- является формирование следующих универсальных учебных действий (УУД):</text:p>
      <text:p text:style-name="P20">1. Регулятивные УУД:</text:p>
      <text:list xml:id="list4772983546962410163" text:style-name="L3">
        <text:list-item>
          <text:p text:style-name="P16">Учить высказывать своё предположение (версию) на основе работы с иллюстрацией, учить работать по предложенному учителем плану.        </text:p>
        </text:list-item>
        <text:list-item>
          <text:p text:style-name="P16"><text:soft-page-break/>Средством формирования этих действий служит технология проблемного диалога на этапе изучения нового материала.</text:p>
        </text:list-item>
        <text:list-item>
          <text:p text:style-name="P16">Учиться совместно с учителем и другими учениками давать эмоциональную оценку деятельности класса на уроке.</text:p>
        </text:list-item>
        <text:list-item>
          <text:p text:style-name="P16">Средством формирования этих действий служит технология оценивания образовательных достижений (учебных успехов).</text:p>
        </text:list-item>
      </text:list>
      <text:p text:style-name="P20">2. Познавательные УУД:</text:p>
      <text:list xml:id="list3093345242271653202" text:style-name="L4">
        <text:list-item>
          <text:p text:style-name="P17">Перерабатывать полученную информацию: делать выводы в результате совместной работы всего класса.</text:p>
        </text:list-item>
        <text:list-item>
          <text:p text:style-name="P17">Преобразовывать информацию из одной формы в другую: составлять рассказы на основе простейших моделей (предметных, рисунков, схематических рисунков, схем); находить и формулировать решение задачи с помощью простейших моделей (предметных, рисунков, схематических рисунков).</text:p>
        </text:list-item>
      </text:list>
      <text:p text:style-name="P21"><text:span text:style-name="T2">3. Коммуникативные УУД:</text:span></text:p>
      <text:list xml:id="list2644433488128788425" text:style-name="L5">
        <text:list-item>
          <text:p text:style-name="P18">Умение донести свою позицию до других: оформлять свою мысль в устной и письменной речи (на уровне одного предложения или небольшого текста).</text:p>
        </text:list-item>
        <text:list-item>
          <text:p text:style-name="P18">Слушать и понимать речь других.</text:p>
        </text:list-item>
        <text:list-item>
          <text:p text:style-name="P18">Средством формирования этих действий служит технология проблемного диалога (побуждающий и подводящий диалог).</text:p>
        </text:list-item>
        <text:list-item>
          <text:p text:style-name="P18">Совместно договариваться о правилах общения и поведения в школе и следовать им.</text:p>
        </text:list-item>
        <text:list-item>
          <text:p text:style-name="P18">Учиться выполнять различные роли в группе (лидера, исполнителя, критика). Средством формирования этих действий служит организация работы в парах и малых группах (в приложении представлены варианты проведения уроков).</text:p>
          <text:p text:style-name="P18"/>
        </text:list-item>
      </text:list>
      <text:p text:style-name="P29"><text:span text:style-name="T16"/></text:p>
      <text:p text:style-name="P38"/>
      <text:p text:style-name="P12"/>
      <text:p text:style-name="P1"><text:span text:style-name="T3">Тематическое планирование</text:span><text:lin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39">№</text:p>
          </table:table-cell>
          <table:table-cell table:style-name="Таблица2.A1" office:value-type="string">
            <text:p text:style-name="P39">Тема занятия</text:p>
          </table:table-cell>
          <table:table-cell table:style-name="Таблица2.A1" office:value-type="string">
            <text:p text:style-name="P39">Кол-во часов</text:p>
          </table:table-cell>
          <table:table-cell table:style-name="Таблица2.D1" office:value-type="string">
            <text:p text:style-name="P39">Дата проведения</text:p>
          </table:table-cell>
        </table:table-row>
        <table:table-row>
          <table:table-cell table:style-name="Таблица2.A2" office:value-type="float" office:value="1">
            <text:p text:style-name="P39">1</text:p>
          </table:table-cell>
          <table:table-cell table:style-name="Таблица2.B2" office:value-type="string">
            <text:p text:style-name="P41">Мы построим новый дом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09-01">
            <text:p text:style-name="P39">01.09.22</text:p>
          </table:table-cell>
        </table:table-row>
        <table:table-row>
          <table:table-cell table:style-name="Таблица2.A2" office:value-type="float" office:value="2">
            <text:p text:style-name="P39">2</text:p>
          </table:table-cell>
          <table:table-cell table:style-name="Таблица2.B2" office:value-type="string">
            <text:p text:style-name="P40"><text:span text:style-name="T22">Кто такой  - </text:span><text:a xlink:type="simple" xlink:href="https://www.google.com/url?q=http://ru.wikipedia.org/wiki/%25D0%2594%25D0%25B8%25D0%25B7%25D0%25B0%25D0%25B9%25D0%25BD%25D0%25B5%25D1%2580&amp;sa=D&amp;ust=1526961860600000" text:style-name="Internet_20_link" text:visited-style-name="Visited_20_Internet_20_Link"><text:span text:style-name="T21">дизайнер</text:span></text:a>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09-08">
            <text:p text:style-name="P39">08.09.22</text:p>
          </table:table-cell>
        </table:table-row>
        <table:table-row>
          <table:table-cell table:style-name="Таблица2.A2" office:value-type="float" office:value="3">
            <text:p text:style-name="P39">3</text:p>
          </table:table-cell>
          <table:table-cell table:style-name="Таблица2.B2" office:value-type="string">
            <text:p text:style-name="P41">Самый классный -  классный уголок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09-15">
            <text:p text:style-name="P39">15.09.22</text:p>
          </table:table-cell>
        </table:table-row>
        <table:table-row>
          <table:table-cell table:style-name="Таблица2.A2" office:value-type="float" office:value="4">
            <text:p text:style-name="P39">4</text:p>
          </table:table-cell>
          <table:table-cell table:style-name="Таблица2.B2" office:value-type="string">
            <text:p text:style-name="P41">Как составить букет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09-22">
            <text:p text:style-name="P39">22.09.22</text:p>
          </table:table-cell>
        </table:table-row>
        <table:table-row>
          <table:table-cell table:style-name="Таблица2.A2" office:value-type="float" office:value="5">
            <text:p text:style-name="P39">5</text:p>
          </table:table-cell>
          <table:table-cell table:style-name="Таблица2.B2" office:value-type="string">
            <text:p text:style-name="P41">Фигурки из цветов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09-29">
            <text:p text:style-name="P39">29.09.22</text:p>
          </table:table-cell>
        </table:table-row>
        <table:table-row>
          <table:table-cell table:style-name="Таблица2.A2" office:value-type="float" office:value="6">
            <text:p text:style-name="P39">6</text:p>
          </table:table-cell>
          <table:table-cell table:style-name="Таблица2.B2" office:value-type="string">
            <text:p text:style-name="P43"><text:span text:style-name="T5">Кто такой </text:span><text:a xlink:type="simple" xlink:href="https://www.google.com/url?q=http://ru.wikipedia.org/wiki/%25D0%25A1%25D0%25BA%25D1%2583%25D0%25BB%25D1%258C%25D0%25BF%25D1%2582%25D0%25BE%25D1%2580&amp;sa=D&amp;ust=1526961860604000" text:style-name="Internet_20_link" text:visited-style-name="Visited_20_Internet_20_Link"><text:span text:style-name="T6">скульптор</text:span></text:a>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10-06">
            <text:p text:style-name="P39">06.10.22</text:p>
          </table:table-cell>
        </table:table-row>
        <table:table-row>
          <table:table-cell table:style-name="Таблица2.A2" office:value-type="float" office:value="7">
            <text:p text:style-name="P39">7</text:p>
          </table:table-cell>
          <table:table-cell table:style-name="Таблица2.B2" office:value-type="string">
            <text:p text:style-name="P41">Маленькие фея. Как придумать аромат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10-13">
            <text:p text:style-name="P39">13.10.22</text:p>
          </table:table-cell>
        </table:table-row>
        <table:table-row>
          <table:table-cell table:style-name="Таблица2.A2" office:value-type="float" office:value="8">
            <text:p text:style-name="P39">8</text:p>
          </table:table-cell>
          <table:table-cell table:style-name="Таблица2.B2" office:value-type="string">
            <text:p text:style-name="P41">Кто шьёт новую одежду.  В гости на швейную фабрику, ателье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10-20">
            <text:p text:style-name="P39">20.10.22</text:p>
          </table:table-cell>
        </table:table-row>
        <table:table-row>
          <table:table-cell table:style-name="Таблица2.A2" office:value-type="float" office:value="9">
            <text:p text:style-name="P39">9</text:p>
          </table:table-cell>
          <table:table-cell table:style-name="Таблица2.B2" office:value-type="string">
            <text:p text:style-name="P41">Кто шьёт новую одежду.  В гости на швейную <text:soft-page-break/>фабрику, ателье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10-27">
            <text:p text:style-name="P39">27.10.22</text:p>
          </table:table-cell>
        </table:table-row>
        <table:table-row>
          <table:table-cell table:style-name="Таблица2.A2" office:value-type="float" office:value="10">
            <text:p text:style-name="P39">10</text:p>
          </table:table-cell>
          <table:table-cell table:style-name="Таблица2.B2" office:value-type="string">
            <text:p text:style-name="P41">Вкусная профессия. Кто готовит нам обед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11-10">
            <text:p text:style-name="P39">10.11.22</text:p>
          </table:table-cell>
        </table:table-row>
        <table:table-row>
          <table:table-cell table:style-name="Таблица2.A2" office:value-type="float" office:value="11">
            <text:p text:style-name="P39">11</text:p>
          </table:table-cell>
          <table:table-cell table:style-name="Таблица2.B2" office:value-type="string">
            <text:p text:style-name="P43"><text:span text:style-name="T5">Моя мама - </text:span><text:a xlink:type="simple" xlink:href="https://www.google.com/url?q=http://ru.wikipedia.org/wiki/%25D0%259F%25D0%25B0%25D1%2580%25D0%25B8%25D0%25BA%25D0%25BC%25D0%25B0%25D1%2585%25D0%25B5%25D1%2580&amp;sa=D&amp;ust=1526961860610000" text:style-name="Internet_20_link" text:visited-style-name="Visited_20_Internet_20_Link"><text:span text:style-name="T6">парикмахер</text:span></text:a>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11-17">
            <text:p text:style-name="P39">17.11.22</text:p>
          </table:table-cell>
        </table:table-row>
        <table:table-row>
          <table:table-cell table:style-name="Таблица2.A2" office:value-type="float" office:value="12">
            <text:p text:style-name="P39">12</text:p>
          </table:table-cell>
          <table:table-cell table:style-name="Таблица2.B2" office:value-type="string">
            <text:p text:style-name="P41">«Уронили мишку на пол, оторвали мишке лапу» Новая жизнь старым вещам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11-24">
            <text:p text:style-name="P39">24.11.22</text:p>
          </table:table-cell>
        </table:table-row>
        <table:table-row>
          <table:table-cell table:style-name="Таблица2.A2" office:value-type="float" office:value="13">
            <text:p text:style-name="P39">13</text:p>
          </table:table-cell>
          <table:table-cell table:style-name="Таблица2.B2" office:value-type="string">
            <text:p text:style-name="P41">Кто украшает книжку.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12-01">
            <text:p text:style-name="P39">01.12.22</text:p>
          </table:table-cell>
        </table:table-row>
        <table:table-row>
          <table:table-cell table:style-name="Таблица2.A2" office:value-type="float" office:value="14">
            <text:p text:style-name="P39">14</text:p>
          </table:table-cell>
          <table:table-cell table:style-name="Таблица2.B2" office:value-type="string">
            <text:p text:style-name="P41">Рисуем сказку. Компьютерная иллюстрация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12-08">
            <text:p text:style-name="P39">08.12.22</text:p>
          </table:table-cell>
        </table:table-row>
        <table:table-row>
          <table:table-cell table:style-name="Таблица2.A2" office:value-type="float" office:value="15">
            <text:p text:style-name="P39">15</text:p>
          </table:table-cell>
          <table:table-cell table:style-name="Таблица2.B2" office:value-type="string">
            <text:p text:style-name="P41">Кто рисует картины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12-15">
            <text:p text:style-name="P39">15.12.22</text:p>
          </table:table-cell>
        </table:table-row>
        <table:table-row>
          <table:table-cell table:style-name="Таблица2.A2" office:value-type="float" office:value="16">
            <text:p text:style-name="P39">16</text:p>
          </table:table-cell>
          <table:table-cell table:style-name="Таблица2.B2" office:value-type="string">
            <text:p text:style-name="P41">Художники -  детям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2-12-22">
            <text:p text:style-name="P39">22.12.22</text:p>
          </table:table-cell>
        </table:table-row>
        <table:table-row>
          <table:table-cell table:style-name="Таблица2.A2" office:value-type="float" office:value="17">
            <text:p text:style-name="P39">17</text:p>
          </table:table-cell>
          <table:table-cell table:style-name="Таблица2.B2" office:value-type="string">
            <text:p text:style-name="P41">Когда возникла музыка. Музыканты оркестра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1-12">
            <text:p text:style-name="P39">12.01.23</text:p>
          </table:table-cell>
        </table:table-row>
        <table:table-row>
          <table:table-cell table:style-name="Таблица2.A2" office:value-type="float" office:value="18">
            <text:p text:style-name="P39">18</text:p>
          </table:table-cell>
          <table:table-cell table:style-name="Таблица2.B2" office:value-type="string">
            <text:p text:style-name="P42">Кто сочиняет музыку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1-19">
            <text:p text:style-name="P39">19.01.23</text:p>
          </table:table-cell>
        </table:table-row>
        <table:table-row>
          <table:table-cell table:style-name="Таблица2.A2" office:value-type="float" office:value="19">
            <text:p text:style-name="P39">19</text:p>
          </table:table-cell>
          <table:table-cell table:style-name="Таблица2.B2" office:value-type="string">
            <text:p text:style-name="P42">Композиторы - детям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1-26">
            <text:p text:style-name="P39">26.01.23</text:p>
          </table:table-cell>
        </table:table-row>
        <table:table-row>
          <table:table-cell table:style-name="Таблица2.A2" office:value-type="float" office:value="20">
            <text:p text:style-name="P39">20</text:p>
          </table:table-cell>
          <table:table-cell table:style-name="Таблица2.B2" office:value-type="string">
            <text:p text:style-name="P43"><text:span text:style-name="T5">Чем занимается </text:span><text:a xlink:type="simple" xlink:href="https://www.google.com/url?q=http://ru.wikipedia.org/wiki/%25D0%2594%25D0%25B8%25D1%2580%25D0%25B8%25D0%25B6%25D1%2591%25D1%2580&amp;sa=D&amp;ust=1526961860619000" text:style-name="Internet_20_link" text:visited-style-name="Visited_20_Internet_20_Link"><text:span text:style-name="T6">дирижёр</text:span></text:a><text:span text:style-name="T8">. Оркестр. Волшебная палочка дирижёра</text:span>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2-02">
            <text:p text:style-name="P39">02.02.23</text:p>
          </table:table-cell>
        </table:table-row>
        <table:table-row>
          <table:table-cell table:style-name="Таблица2.A2" office:value-type="float" office:value="21">
            <text:p text:style-name="P39">21</text:p>
          </table:table-cell>
          <table:table-cell table:style-name="Таблица2.B2" office:value-type="string">
            <text:p text:style-name="P42">Как стать писателем. Проба пера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2-09">
            <text:p text:style-name="P39">09.02.23</text:p>
          </table:table-cell>
        </table:table-row>
        <table:table-row>
          <table:table-cell table:style-name="Таблица2.A2" office:value-type="float" office:value="22">
            <text:p text:style-name="P39">22</text:p>
          </table:table-cell>
          <table:table-cell table:style-name="Таблица2.B2" office:value-type="string">
            <text:p text:style-name="P42">Писатели - детям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2-16">
            <text:p text:style-name="P39">16.02.23</text:p>
          </table:table-cell>
        </table:table-row>
        <table:table-row>
          <table:table-cell table:style-name="Таблица2.A2" office:value-type="float" office:value="23">
            <text:p text:style-name="P39">23</text:p>
          </table:table-cell>
          <table:table-cell table:style-name="Таблица2.B2" office:value-type="string">
            <text:p text:style-name="P44"><text:span text:style-name="T5">Как рождаются стихи. Про </text:span><text:a xlink:type="simple" xlink:href="https://www.google.com/url?q=http://ru.wikipedia.org/wiki/%25D0%259F%25D0%25BE%25D1%258D%25D1%2582&amp;sa=D&amp;ust=1526961860622000" text:style-name="Internet_20_link" text:visited-style-name="Visited_20_Internet_20_Link"><text:span text:style-name="T6">поэт</text:span></text:a><text:span text:style-name="T8">ов.</text:span>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3-02">
            <text:p text:style-name="P39">02.03.23</text:p>
          </table:table-cell>
        </table:table-row>
        <table:table-row>
          <table:table-cell table:style-name="Таблица2.A2" office:value-type="float" office:value="24">
            <text:p text:style-name="P39">24</text:p>
          </table:table-cell>
          <table:table-cell table:style-name="Таблица2.B2" office:value-type="string">
            <text:p text:style-name="P42">Поэты – детям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3-09">
            <text:p text:style-name="P39">09.03.23</text:p>
          </table:table-cell>
        </table:table-row>
        <table:table-row>
          <table:table-cell table:style-name="Таблица2.A2" office:value-type="float" office:value="25">
            <text:p text:style-name="P39">25</text:p>
          </table:table-cell>
          <table:table-cell table:style-name="Таблица2.B2" office:value-type="string">
            <text:p text:style-name="P44"><text:span text:style-name="T5">Профессия - </text:span><text:a xlink:type="simple" xlink:href="https://www.google.com/url?q=http://ru.wikipedia.org/wiki/%25D0%25A0%25D0%25B5%25D0%25B6%25D0%25B8%25D1%2581%25D1%2581%25D1%2591%25D1%2580&amp;sa=D&amp;ust=1526961860624000" text:style-name="Internet_20_link" text:visited-style-name="Visited_20_Internet_20_Link"><text:span text:style-name="T6">режиссёр</text:span></text:a>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3-16">
            <text:p text:style-name="P39">16.03.23</text:p>
          </table:table-cell>
        </table:table-row>
        <table:table-row>
          <table:table-cell table:style-name="Таблица2.A2" office:value-type="float" office:value="26">
            <text:p text:style-name="P39">26</text:p>
          </table:table-cell>
          <table:table-cell table:style-name="Таблица2.B2" office:value-type="string">
            <text:p text:style-name="P42">Кукольный театр. Сыграем пьесу.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3-23">
            <text:p text:style-name="P39">23.03.23</text:p>
          </table:table-cell>
        </table:table-row>
        <table:table-row>
          <table:table-cell table:style-name="Таблица2.A2" office:value-type="float" office:value="27">
            <text:p text:style-name="P39">27</text:p>
          </table:table-cell>
          <table:table-cell table:style-name="Таблица2.B2" office:value-type="string">
            <text:p text:style-name="P41">Я хочу танцевать. Как стать танцором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4-06">
            <text:p text:style-name="P39">06.04.23</text:p>
          </table:table-cell>
        </table:table-row>
        <table:table-row>
          <table:table-cell table:style-name="Таблица2.A2" office:value-type="float" office:value="28">
            <text:p text:style-name="P39">28</text:p>
          </table:table-cell>
          <table:table-cell table:style-name="Таблица2.B2" office:value-type="string">
            <text:p text:style-name="P41">Кто придумывает танцы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4-13">
            <text:p text:style-name="P39">13.04.23</text:p>
          </table:table-cell>
        </table:table-row>
        <table:table-row>
          <table:table-cell table:style-name="Таблица2.A2" office:value-type="float" office:value="29">
            <text:p text:style-name="P39">29</text:p>
          </table:table-cell>
          <table:table-cell table:style-name="Таблица2.B2" office:value-type="string">
            <text:p text:style-name="P41">Танцевальная жемчужина. Экскурсия в Дворец культуры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4-20">
            <text:p text:style-name="P39">20.04.23</text:p>
          </table:table-cell>
        </table:table-row>
        <table:table-row>
          <table:table-cell table:style-name="Таблица2.A2" office:value-type="float" office:value="30">
            <text:p text:style-name="P39">30</text:p>
          </table:table-cell>
          <table:table-cell table:style-name="Таблица2.B2" office:value-type="string">
            <text:p text:style-name="P41">Кто пишет статьи в газету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4-27">
            <text:p text:style-name="P39">27.04.23</text:p>
          </table:table-cell>
        </table:table-row>
        <table:table-row>
          <table:table-cell table:style-name="Таблица2.A2" office:value-type="float" office:value="31">
            <text:p text:style-name="P39">31</text:p>
          </table:table-cell>
          <table:table-cell table:style-name="Таблица2.B2" office:value-type="string">
            <text:p text:style-name="P41">Репортаж с места событий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5-04">
            <text:p text:style-name="P39">04.05.23</text:p>
          </table:table-cell>
        </table:table-row>
        <text:soft-page-break/>
        <table:table-row>
          <table:table-cell table:style-name="Таблица2.A2" office:value-type="float" office:value="32">
            <text:p text:style-name="P39">32</text:p>
          </table:table-cell>
          <table:table-cell table:style-name="Таблица2.B2" office:value-type="string">
            <text:p text:style-name="P41">Что делает фотограф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5-11">
            <text:p text:style-name="P39">11.05.23</text:p>
          </table:table-cell>
        </table:table-row>
        <table:table-row>
          <table:table-cell table:style-name="Таблица2.A2" office:value-type="float" office:value="33">
            <text:p text:style-name="P39">33</text:p>
          </table:table-cell>
          <table:table-cell table:style-name="Таблица2.B2" office:value-type="string">
            <text:p text:style-name="P41">Фотография  другу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5-18">
            <text:p text:style-name="P39">18.05.23</text:p>
          </table:table-cell>
        </table:table-row>
        <table:table-row>
          <table:table-cell table:style-name="Таблица2.A2" office:value-type="float" office:value="34">
            <text:p text:style-name="P39">34</text:p>
          </table:table-cell>
          <table:table-cell table:style-name="Таблица2.B2" office:value-type="string">
            <text:p text:style-name="P41">Итоговое повторение</text:p>
          </table:table-cell>
          <table:table-cell table:style-name="Таблица2.A2" office:value-type="float" office:value="1">
            <text:p text:style-name="P39">1</text:p>
          </table:table-cell>
          <table:table-cell table:style-name="Таблица2.D2" office:value-type="date" office:date-value="2023-05-25">
            <text:p text:style-name="P39">25.05.23</text:p>
          </table:table-cell>
        </table:table-row>
        <table:table-row>
          <table:table-cell table:style-name="Таблица2.A2">
            <text:p text:style-name="P39"/>
          </table:table-cell>
          <table:table-cell table:style-name="Таблица2.B2" office:value-type="string">
            <text:p text:style-name="P41"/>
          </table:table-cell>
          <table:table-cell table:style-name="Таблица2.B2" office:value-type="string">
            <text:p text:style-name="P39">Итого: 34</text:p>
          </table:table-cell>
          <table:table-cell table:style-name="Таблица2.D36" office:value-type="string">
            <text:p text:style-name="P39"/>
          </table:table-cell>
        </table:table-row>
      </table:table>
      <text:p text:style-name="P9"><text:span text:style-name="T1"/></text:p>
      <text:p text:style-name="P9"><text:span text:style-name="T1"/></text:p>
      <text:p text:style-name="P11"><text:span text:style-name="T1"><text:line-break/>Учитель: Умаева З.Ш.</text:span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imes New Roman1" svg:font-family="'Times New Roman'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Эмиль Палеев</meta:initial-creator>
    <meta:creation-date>2022-11-04T14:55:32.44</meta:creation-date>
    <meta:document-statistic meta:table-count="1" meta:image-count="0" meta:object-count="0" meta:page-count="7" meta:paragraph-count="248" meta:word-count="1792" meta:character-count="13229"/>
    <dc:date>2022-11-04T16:07:39.43</dc:date>
    <dc:creator>Эмиль Палеев</dc:creator>
    <meta:editing-duration>PT20M37S</meta:editing-duration>
    <meta:editing-cycles>1</meta:editing-cycles>
    <meta:generator>OpenOffice/4.1.9$Win32 OpenOffice.org_project/419m1$Build-9805</meta:generator>
  </office:meta>
</office:document-meta>
</file>